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4.155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494cm" fo:margin-bottom="0.494cm" fo:text-align="justify" style:justify-single-word="false"/>
    </style:style>
    <style:style style:name="P9" style:family="paragraph" style:parent-style-name="Standard" style:list-style-name="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P10" style:family="paragraph" style:parent-style-name="Standard" style:list-style-name="">
      <style:paragraph-properties fo:margin-top="0.494cm" fo:margin-bottom="0.494cm"/>
    </style:style>
    <style:style style:name="P11" style:family="paragraph" style:parent-style-name="Standard" style:list-style-name="WW8Num1">
      <style:paragraph-properties fo:margin-top="0cm" fo:margin-bottom="0.494cm" fo:text-align="justify" style:justify-single-word="false"/>
    </style:style>
    <style:style style:name="P12" style:family="paragraph" style:parent-style-name="Standard" style:list-style-name="WW8Num2">
      <style:paragraph-properties fo:margin-top="0cm" fo:margin-bottom="0.494cm" fo:text-align="justify" style:justify-single-word="false"/>
    </style:style>
    <style:style style:name="P13" style:family="paragraph" style:parent-style-name="Standard" style:list-style-name="WW8Num2">
      <style:paragraph-properties fo:margin-top="0.494cm" fo:margin-bottom="0cm" fo:text-align="justify" style:justify-single-word="false"/>
    </style:style>
    <style:style style:name="P14" style:family="paragraph" style:parent-style-name="Bez_20_mezer">
      <style:paragraph-properties fo:line-height="150%"/>
      <style:text-properties fo:font-weight="bold" style:font-weight-asian="bold"/>
    </style:style>
    <style:style style:name="P15" style:family="paragraph" style:parent-style-name="Bez_20_mezer" style:list-style-name="WW8Num1">
      <style:paragraph-properties fo:text-align="justify" style:justify-single-word="false"/>
    </style:style>
    <style:style style:name="P16" style:family="paragraph" style:parent-style-name="Bez_20_mezer" style:list-style-name="WW8Num1"/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Ředitelství Základní školy a Mateřské školy Vojkovice, okres Brno-venkov, </text:p>
      <text:p text:style-name="P2">příspěvková organizace, oznamuje, že</text:p>
      <text:p text:style-name="P2"/>
      <text:p text:style-name="P3"><text:span text:style-name="T1">zápis dětí do 1. ročníku ZŠ</text:span></text:p>
      <text:p text:style-name="P3"><text:span text:style-name="T2">proběhne v pondělí 9. dubna 2018 od 14.00 do 16.00 hodin</text:span></text:p>
      <text:p text:style-name="P5">v budově základní školy, Nádražní 169.</text:p>
      <text:p text:style-name="P6"/>
      <text:p text:style-name="P4">Žádáme rodiče dětí, kterých se toto oznámení týká, aby se zapsali do <text:span text:style-name="T2">časového harmonogramu</text:span> <text:s/>vyvěšeného v mateřské škole, Družstevní <text:s/>253, Vojkovice. </text:p>
      <text:p text:style-name="P8">Povinná školní docházka začíná počátkem školního roku, který následuje po dni, kdy dítě dosáhne 6. roku věku, pokud mu není povolen odklad.</text:p>
      <text:p text:style-name="P14">Průběh zápisu má 2 části</text:p>
      <text:list xml:id="list6788710500034173657" text:style-name="WW8Num1">
        <text:list-item>
          <text:p text:style-name="P15">formální část - při které zákonný zástupce předá požadované údaje dané školským zákonem a požádá o zápis dítěte k plnění povinné školní docházky a tím naplní svou zákonnou povinnost, jde o zahájení správního řízení k přijetí k povinné školní docházce</text:p>
        </text:list-item>
        <text:list-item>
          <text:p text:style-name="P11">motivační část - dochází k motivaci dítěte pro školní docházku a k orientačnímu posouzení jeho školní připravenosti</text:p>
        </text:list-item>
      </text:list>
      <text:p text:style-name="P14">K zápisu si zákonní zástupci přinesou</text:p>
      <text:list xml:id="list41309480" text:continue-numbering="true" text:style-name="WW8Num1">
        <text:list-item>
          <text:p text:style-name="P16">rodný list dítěte</text:p>
        </text:list-item>
        <text:list-item>
          <text:p text:style-name="P16">občanský průkaz zákonného zástupce</text:p>
        </text:list-item>
      </text:list>
      <text:h text:style-name="P9" text:outline-level="3"/>
      <text:h text:style-name="P10" text:outline-level="3"><text:span text:style-name="T3">Odklad povinné školní docházky</text:span></text:h>
      <text:p text:style-name="P8">Zákonný zástupce dítěte, které dovrší šestý rok před 1. září, může písemně požádat v termínu konání zápisů  o odklad povinné školní docházky za podmínek</text:p>
      <text:list xml:id="list8499731475824823070" text:style-name="WW8Num2">
        <text:list-item>
          <text:p text:style-name="P13">dítě není tělesně nebo duševně vyspělé a</text:p>
        </text:list-item>
        <text:list-item>
          <text:p text:style-name="P12">zákonný zástupce podá písemnou žádost doloženou 2 doporučujícími posouzeními - příslušného školského poradenského zařízení (pedagogicko-psychologická poradna nebo speciálně pedagogické centrum) a zároveň odborného lékaře (pediatra) nebo klinického psychologa</text:p>
        </text:list-item>
      </text:list>
      <text:p text:style-name="P8">Začátek povinné školní docházky lze odložit nejdéle do zahájení školního roku, v němž dítě dovrší osmý rok věk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21:11:00.78</meta:creation-date>
    <meta:document-statistic meta:table-count="0" meta:image-count="0" meta:object-count="0" meta:page-count="1" meta:paragraph-count="18" meta:word-count="241" meta:character-count="1594"/>
    <dc:date>2018-03-14T21:11:27.91</dc:date>
    <meta:editing-duration>PT27S</meta:editing-duration>
    <meta:editing-cycles>1</meta:editing-cycles>
    <meta:generator>OpenOffice/4.1.5$Win32 OpenOffice.org_project/415m1$Build-9789</meta:generator>
  </office:meta>
</office:document-meta>
</file>